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Hollandsekade 1A in Woerdense Verlaat  (Code HDSR368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Hollandsekade 1A in Woerdense Verlaat.</text:p>
            <text:p text:style-name="common-al">In de periode tussen 7 november 2023 en 10 november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8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8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8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8957</meta:user-defined>
    <meta:user-defined meta:name="DCTERMS.abstract">Melding voor het onttrekken en lozen van grondwater op de locatie Hollandsekade 1A in Woerdense Verlaa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Hollandsekade 1A in Woerdense Verlaat  (Code HDSR368957)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885</meta:user-defined>
    <meta:user-defined meta:name="OVERHEIDop.WsbID/DC.identifier">wsb-2023-13885</meta:user-defined>
    <meta:user-defined meta:name="OVERHEIDop.versieInformatie"/>
  </office:meta>
</office:document-meta>
</file>