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sporttoestellen en valondergrond ter plaatse van Brielselaan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sporttoestellen en valondergrond ter plaatse van Brielselaan in Rotterdam..</text:p>
            <text:p text:style-name="common-al">Zaaknummer: VTH202309-0320</text:p>
            <text:p text:style-name="common-al">Start bezwaartermijn (6 weken): 10-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8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8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8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320</meta:user-defined>
    <meta:user-defined meta:name="DCTERMS.abstract">het plaatsen van sporttoestellen en valondergrond ter plaatse van Brielselaan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sporttoestellen en valondergrond ter plaatse van Brielselaan in Rotterdam</meta:user-defined>
    <meta:user-defined meta:name="DCTERMS.W3CDTF/DCTERMS.available">2023-11-10</meta:user-defined>
    <meta:user-defined meta:name="DCTERMS.W3CDTF/OVERHEIDop.jaargang">2023</meta:user-defined>
    <meta:user-defined meta:name="OVERHEIDop.publicationIssue">13882</meta:user-defined>
    <meta:user-defined meta:name="OVERHEIDop.WsbID/DC.identifier">wsb-2023-13882</meta:user-defined>
    <meta:user-defined meta:name="OVERHEIDop.versieInformatie"/>
  </office:meta>
</office:document-meta>
</file>