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04315 verleende vergunning voor het plaatsen van een bijgebouw in de beschermingszone A van de primaire waterkering nabij Julianastraat 47 in Egmond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8-11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879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879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879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1026655</meta:user-defined>
    <meta:user-defined meta:name="DCTERMS.abstract">het plaatsen van een bijgebouw in de beschermingszone A van de primaire waterkering nabij Julianastraat 47 in Egmond aan Ze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04315 verleende vergunning voor het plaatsen van een bijgebouw in de beschermingszone A van de primaire waterkering nabij Julianastraat 47 in Egmond aan Zee</meta:user-defined>
    <meta:user-defined meta:name="DCTERMS.W3CDTF/DCTERMS.available">2023-11-10</meta:user-defined>
    <meta:user-defined meta:name="DCTERMS.W3CDTF/OVERHEIDop.jaargang">2023</meta:user-defined>
    <meta:user-defined meta:name="OVERHEIDop.publicationIssue">13879</meta:user-defined>
    <meta:user-defined meta:name="OVERHEIDop.WsbID/DC.identifier">wsb-2023-13879</meta:user-defined>
    <meta:user-defined meta:name="OVERHEIDop.versieInformatie"/>
  </office:meta>
</office:document-meta>
</file>