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locatie Gageldijk 4F, Utrecht (code HDSR 373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locatie Gageldijk 4F, Utrecht. </text:p>
            <text:p text:style-name="common-al">Deze aanvraag is ontvangen op 8 november 2023 en geregistreerd onder zaak 373212 (OLO 818201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7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87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73212</meta:user-defined>
    <meta:user-defined meta:name="DCTERMS.abstract">Nieuwe aanvraag voor een watervergunning voor het aanleggen van een nieuwe dam, nabij locatie Gageldijk 4F,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nieuwe dam, nabij locatie Gageldijk 4F, Utrecht (code HDSR 373212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878</meta:user-defined>
    <meta:user-defined meta:name="OVERHEIDop.WsbID/DC.identifier">wsb-2023-13878</meta:user-defined>
    <meta:user-defined meta:name="OVERHEIDop.versieInformatie"/>
  </office:meta>
</office:document-meta>
</file>