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svergunning verleend voor het onttrekken en retourneren van grondwater op Vliegbasis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 heeft betrekking op de verleende watervergunning voor het onttrekken en retourneren van grondwater voor het realiseren van twee afremsystemen op Vliegbasis Volkel. Het zaaknummer is 0654376400.</text:p>
            <text:p text:style-name="common-al">
            <text:span text:style-name="nadrukvet">Besluitdatum:</text:span>
          </text:p>
            <text:p text:style-name="common-al">
            <text:span text:style-name="nadrukvet">Inzage</text:span>
          </text:p>
            <text:p text:style-name="common-al">U kunt de vergunning gedurende 6 weken inzien vanaf 10 nov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7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76400</meta:user-defined>
    <meta:user-defined meta:name="DCTERMS.abstract">Wijzigingsaanvraag vergunning, Bronbemaling, Bodemlozing, Zeelandsedijk 10 Volkel</meta:user-defined>
    <dc:language>nl</dc:language>
    <meta:user-defined meta:name="OVERHEIDop.locatietype/OVERHEIDop.gebiedsmarkering">Punt</meta:user-defined>
    <meta:user-defined meta:name="DC.title">Wijziginsvergunning verleend voor het onttrekken en retourneren van grondwater op Vliegbasis Volkel.</meta:user-defined>
    <meta:user-defined meta:name="DCTERMS.W3CDTF/DCTERMS.available">2023-11-10</meta:user-defined>
    <meta:user-defined meta:name="DCTERMS.W3CDTF/OVERHEIDop.jaargang">2023</meta:user-defined>
    <meta:user-defined meta:name="OVERHEIDop.publicationIssue">13875</meta:user-defined>
    <meta:user-defined meta:name="OVERHEIDop.WsbID/DC.identifier">wsb-2023-13875</meta:user-defined>
    <meta:user-defined meta:name="OVERHEIDop.versieInformatie"/>
  </office:meta>
</office:document-meta>
</file>