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sloot ter plaatsen van Middenweg 4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een sloot ter plaatsen van Middenweg 4 te Horssen een watervergunning te verlenen.  
</text:p>
            <text:p text:style-name="common-al">Zaaknummer: 2023138753
</text:p>
            <text:p text:style-name="common-al">Start bezwaartermijn: 08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7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7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7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8753</meta:user-defined>
    <meta:user-defined meta:name="DCTERMS.abstract">het dempen en compenseren van een sloot tpv. Middenweg 4 te Ho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compenseren van een sloot ter plaatsen van Middenweg 4 te Horss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74</meta:user-defined>
    <meta:user-defined meta:name="OVERHEIDop.WsbID/DC.identifier">wsb-2023-13874</meta:user-defined>
    <meta:user-defined meta:name="OVERHEIDop.versieInformatie"/>
  </office:meta>
</office:document-meta>
</file>