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lasvezelnetwerk ter hoogte van de Langeweg 1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lasvezelnetwerk ter hoogte van de Langeweg 1 in Heerjansdam een water- en wegenvergunning te verlenen.</text:p>
            <text:p text:style-name="common-al">Zaaknummer: VTH202308-0549</text:p>
            <text:p text:style-name="common-al">Start bezwaartermijn (6 weken): 1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549</meta:user-defined>
    <meta:user-defined meta:name="DCTERMS.abstract">het realiseren van een glasvezelnetwerk ter hoogte van de Langeweg 1 in Heerjan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glasvezelnetwerk ter hoogte van de Langeweg 1 in Heerjansdam</meta:user-defined>
    <meta:user-defined meta:name="DCTERMS.W3CDTF/DCTERMS.available">2023-11-10</meta:user-defined>
    <meta:user-defined meta:name="DCTERMS.W3CDTF/OVERHEIDop.jaargang">2023</meta:user-defined>
    <meta:user-defined meta:name="OVERHEIDop.publicationIssue">13873</meta:user-defined>
    <meta:user-defined meta:name="OVERHEIDop.WsbID/DC.identifier">wsb-2023-13873</meta:user-defined>
    <meta:user-defined meta:name="OVERHEIDop.versieInformatie"/>
  </office:meta>
</office:document-meta>
</file>