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dam met duiker, nabij locatie Prinsenlaan 37, Groenekan (code HDSR373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aanvraag voor een watervergunning ontvangen voor het aanleggen van een nieuwe dam met duiker, nabij locatie Prinsenlaan 37, Groenekan in de gemeente De Bilt. Deze aanvraag is ontvangen op 8 november 2023 en geregistreerd onder zaak 373278 (OLO 818204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0 nov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7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3278</meta:user-defined>
    <meta:user-defined meta:name="DCTERMS.abstract">Nieuwe aanvraag voor een watervergunning voor het aanleggen van een nieuwe dam met duiker, nabij locatie Prinsenlaan 37, Groenekan in de gemeente De Bil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een nieuwe dam met duiker, nabij locatie Prinsenlaan 37, Groenekan (code HDSR373278)</meta:user-defined>
    <meta:user-defined meta:name="DCTERMS.W3CDTF/DCTERMS.available">2023-11-10</meta:user-defined>
    <meta:user-defined meta:name="DCTERMS.W3CDTF/OVERHEIDop.jaargang">2023</meta:user-defined>
    <meta:user-defined meta:name="OVERHEIDop.publicationIssue">13872</meta:user-defined>
    <meta:user-defined meta:name="OVERHEIDop.WsbID/DC.identifier">wsb-2023-13872</meta:user-defined>
    <meta:user-defined meta:name="OVERHEIDop.versieInformatie"/>
  </office:meta>
</office:document-meta>
</file>