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fzinken van een gevlochten mat met stenen ten behoeve van de bescherming van de gasleiding, ter hoogte van Sloterweg 1043K 1066CC Amsterdam, [STN02F03204] Sloten (N.H.) F 3204 - AGV - WN2023-00578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fzinken van een gevlochten mat met stenen ten behoeve van de bescherming van de gasleiding, ter hoogte van Sloterweg 1043K 1066CC Amsterdam, [STN02F03204] Sloten (N.H.) F 3204.</text:p>
            <text:p text:style-name="common-al">Deze vergunning is verzonden op 08-11-2023.</text:p>
            <text:p text:style-name="common-al">
            <text:span text:style-name="nadrukvet">Inzien van de stukken</text:span>
          </text:p>
            <text:p text:style-name="common-al">Als u de bijlagen wilt inzien, kan dat. U kunt daarvoor een e-mail sturen naar ondersteuningvth@waternet.nl. Vermeld dan uw zaaknummer WN2023-00578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870</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70</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70</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784</meta:user-defined>
    <meta:user-defined meta:name="DCTERMS.abstract">Watervergunning, Gasunie Transport Services B.V., Anderlechtlaan / Sloterweg 1043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afzinken van een gevlochten mat met stenen ten behoeve van de bescherming van de gasleiding, ter hoogte van Sloterweg 1043K 1066CC Amsterdam, [STN02F03204] Sloten (N.H.) F 3204 - AGV - WN2023-005784</meta:user-defined>
    <meta:user-defined meta:name="DCTERMS.W3CDTF/DCTERMS.available">2023-11-10</meta:user-defined>
    <meta:user-defined meta:name="DCTERMS.W3CDTF/OVERHEIDop.jaargang">2023</meta:user-defined>
    <meta:user-defined meta:name="OVERHEIDop.publicationIssue">13870</meta:user-defined>
    <meta:user-defined meta:name="OVERHEIDop.WsbID/DC.identifier">wsb-2023-13870</meta:user-defined>
    <meta:user-defined meta:name="OVERHEIDop.versieInformatie"/>
  </office:meta>
</office:document-meta>
</file>