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drinkwaterleiding ter plaatse van Rijsdijk 172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drinkwaterleiding ter plaatse van Rijsdijk 172 in Rhoon gemeente Albrandswaard een wegenvergunning te verlenen.</text:p>
            <text:p text:style-name="common-al">Zaaknummer: VTH202211-0623</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23</meta:user-defined>
    <meta:user-defined meta:name="DCTERMS.abstract">het verwijderen van een drinkwaterleiding uit een erftoegangsweg ter plaatse van Rijsdijk 172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een drinkwaterleiding ter plaatse van Rijsdijk 172 in Rhoon</meta:user-defined>
    <meta:user-defined meta:name="DCTERMS.W3CDTF/DCTERMS.available">2023-02-06</meta:user-defined>
    <meta:user-defined meta:name="DCTERMS.W3CDTF/OVERHEIDop.jaargang">2023</meta:user-defined>
    <meta:user-defined meta:name="OVERHEIDop.publicationIssue">1387</meta:user-defined>
    <meta:user-defined meta:name="OVERHEIDop.WsbID/DC.identifier">wsb-2023-1387</meta:user-defined>
    <meta:user-defined meta:name="OVERHEIDop.versieInformatie"/>
  </office:meta>
</office:document-meta>
</file>