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Meeleweg 93A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DV.10.34, door de aanleg van een dam met duiker nabij Meeleweg 93A in Nieuwleusen (<text:span text:style-name="nadrukcur">dossiernummer Z/23/055912</text:span><text:span text:style-name="nadrukcur">; verzenddatum 8 nov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86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6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6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Meeleweg 93A in Nieuwleusen</meta:user-defined>
    <meta:user-defined meta:name="DCTERMS.W3CDTF/DCTERMS.available">2023-11-10</meta:user-defined>
    <meta:user-defined meta:name="DCTERMS.W3CDTF/OVERHEIDop.jaargang">2023</meta:user-defined>
    <meta:user-defined meta:name="OVERHEIDop.publicationIssue">13865</meta:user-defined>
    <meta:user-defined meta:name="OVERHEIDop.WsbID/DC.identifier">wsb-2023-13865</meta:user-defined>
    <meta:user-defined meta:name="OVERHEIDop.versieInformatie"/>
  </office:meta>
</office:document-meta>
</file>