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Ceintuurbaan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ind december 2023, voor:</text:p>
            <text:p text:style-name="common-al"/>
            <text:list text:style-name="id1-3-2-1-1-3">
              <text:list-item text:style-override="id1-3-2-1-1-3-1">
                <text:number>1.</text:number>
                <text:p text:style-name="al">het uitvoeren van een bemaling ofwel het tijdelijk onttrekken van grondwater en lozen op primaire watergang SW.16 voor het vervangen van een tank op de locatie Firezone aan de Ceintuurbaan 8 in Zwolle (<text:span text:style-name="nadrukcur">dossiernummer Z/23/056916</text:span><text:span text:style-name="nadrukcur">; verzenddatum 8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Ceintuurbaan 8 in Zwolle</meta:user-defined>
    <meta:user-defined meta:name="DCTERMS.W3CDTF/DCTERMS.available">2023-11-10</meta:user-defined>
    <meta:user-defined meta:name="DCTERMS.W3CDTF/OVERHEIDop.jaargang">2023</meta:user-defined>
    <meta:user-defined meta:name="OVERHEIDop.publicationIssue">13864</meta:user-defined>
    <meta:user-defined meta:name="OVERHEIDop.WsbID/DC.identifier">wsb-2023-13864</meta:user-defined>
    <meta:user-defined meta:name="OVERHEIDop.versieInformatie"/>
  </office:meta>
</office:document-meta>
</file>