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oldweg 5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van primaire (A) watergang KK.200, inclusief bijbehorende beschermingszone, door het hebben en onderhouden van een afrastering voor het houden van ganzen nabij Woldweg 5 in IJsselmuiden (<text:span text:style-name="nadrukcur">dossiernummer Z/23/056793; verzenddatum 8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6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6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6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oldweg 5 in IJsselmuiden</meta:user-defined>
    <meta:user-defined meta:name="DCTERMS.W3CDTF/DCTERMS.available">2023-11-10</meta:user-defined>
    <meta:user-defined meta:name="DCTERMS.W3CDTF/OVERHEIDop.jaargang">2023</meta:user-defined>
    <meta:user-defined meta:name="OVERHEIDop.publicationIssue">13863</meta:user-defined>
    <meta:user-defined meta:name="OVERHEIDop.WsbID/DC.identifier">wsb-2023-13863</meta:user-defined>
    <meta:user-defined meta:name="OVERHEIDop.versieInformatie"/>
  </office:meta>
</office:document-meta>
</file>