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jkje 5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676601 ingevolge de Keur waterschap Brabantse Delta 2015 bekend gemaakt op 8 november 2023 voor het het aanleggen, hebben en onderhouden van een glasvezelkabel door middel van een open ontgraving in/kruisend met de regionale kering (Nieuwe Zwaluwse Polderdijk) ter hoogte van Dijkje 5 te Hooge Zwaluwe in, op of onder een waterkering bij ons waterschap bekend als de regionale boezemkering DWK00890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6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ijkje 5 te Hooge Zwaluwe.</meta:user-defined>
    <meta:user-defined meta:name="DCTERMS.W3CDTF/DCTERMS.available">2023-11-10</meta:user-defined>
    <meta:user-defined meta:name="DCTERMS.W3CDTF/OVERHEIDop.jaargang">2023</meta:user-defined>
    <meta:user-defined meta:name="OVERHEIDop.externeBijlage">Besluit 699162|exb-2023-52809</meta:user-defined>
    <meta:user-defined meta:name="OVERHEIDop.externeBijlage">Tekening 684863-A |exb-2023-52810</meta:user-defined>
    <meta:user-defined meta:name="OVERHEIDop.externeBijlage">Tekening 684863-B|exb-2023-52811</meta:user-defined>
    <meta:user-defined meta:name="OVERHEIDop.publicationIssue">13862</meta:user-defined>
    <meta:user-defined meta:name="OVERHEIDop.WsbID/DC.identifier">wsb-2023-13862</meta:user-defined>
    <meta:user-defined meta:name="OVERHEIDop.versieInformatie"/>
  </office:meta>
</office:document-meta>
</file>