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inrichten van jachthaven Fort H, ter hoogte van Herengracht 119 1398AE Muiden,  [MDN01B02478]  Muiden B 2478   - AGV - WN2023-00598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herinrichten van jachthaven Fort H, ter hoogte van Herengracht 119 1398AE Muiden,  [MDN01B02478]  Muiden B 2478  . Het zaaknummer is WN2023-005981.
				</text:p>
            <text:p text:style-name="common-al">
				Dit maatwerkbesluit is verzonden op 08-11-2023.
				</text:p>
            <text:p text:style-name="common-al">
            <text:span text:style-name="nadrukvet">Inzien van de stukken</text:span>
          </text:p>
            <text:p text:style-name="common-al">
				U kunt het besluit en de bijlagen inzien. Stuur daarvoor een e-mail naar ondersteuningvth@waternet.nl. Vermeld dan uw zaaknummer WN2023-00598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81</meta:user-defined>
    <meta:user-defined meta:name="DCTERMS.abstract">Melding Keur, Royal Properties B.V., Herengracht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herinrichten van jachthaven Fort H, ter hoogte van Herengracht 119 1398AE Muiden,  [MDN01B02478]  Muiden B 2478   - AGV - WN2023-005981</meta:user-defined>
    <meta:user-defined meta:name="DCTERMS.W3CDTF/DCTERMS.available">2023-11-10</meta:user-defined>
    <meta:user-defined meta:name="DCTERMS.W3CDTF/OVERHEIDop.jaargang">2023</meta:user-defined>
    <meta:user-defined meta:name="OVERHEIDop.publicationIssue">13861</meta:user-defined>
    <meta:user-defined meta:name="OVERHEIDop.WsbID/DC.identifier">wsb-2023-13861</meta:user-defined>
    <meta:user-defined meta:name="OVERHEIDop.versieInformatie"/>
  </office:meta>
</office:document-meta>
</file>