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 distributieleiding in het profiel van vrije ruimte van a-water NL1. De werkzaamheden vinden plaats in de buurt van Leijweg 49 in Tilburg 053910914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februari 2023 een aanvraag voor een vergunning in het kader van de Waterwet ontvangen voor Aanleg distributieleiding in het profiel van vrije ruimte van a-water NL. De werkzaamheden vinden plaats in de buurt van Leijweg 49 in Tilburg. De locatie is kadastraal bekend als gemeente Tilburg (TBG01), sectie W, nummer 1019. De aanvraag is geregistreerd met zaaknummer 0539109141.</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09141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Aanleg distributieleiding in het profiel van vrije ruimte van a-water NL1. De werkzaamheden vinden plaats in de buurt van Leijweg 49 in Tilburg 0539109141</meta:user-defined>
    <meta:user-defined meta:name="DCTERMS.W3CDTF/DCTERMS.available">2023-02-06</meta:user-defined>
    <meta:user-defined meta:name="DCTERMS.W3CDTF/OVERHEIDop.jaargang">2023</meta:user-defined>
    <meta:user-defined meta:name="OVERHEIDop.publicationIssue">1386</meta:user-defined>
    <meta:user-defined meta:name="OVERHEIDop.WsbID/DC.identifier">wsb-2023-1386</meta:user-defined>
    <meta:user-defined meta:name="OVERHEIDop.versieInformatie"/>
  </office:meta>
</office:document-meta>
</file>