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201 verleende vergunning voor het aanbrengen van een drijvende eiland ten behoeve van vergroening en biodiversiteit bij het Zaantheater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1758</meta:user-defined>
    <meta:user-defined meta:name="DCTERMS.abstract">het aanbrengen van een drijvende eiland ten behoeve van vergroening en biodiversiteit bij het Zaantheater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201 verleende vergunning voor het aanbrengen van een drijvende eiland ten behoeve van vergroening en biodiversiteit bij het Zaantheater in Zaa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59</meta:user-defined>
    <meta:user-defined meta:name="OVERHEIDop.WsbID/DC.identifier">wsb-2023-13859</meta:user-defined>
    <meta:user-defined meta:name="OVERHEIDop.versieInformatie"/>
  </office:meta>
</office:document-meta>
</file>