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226 verleende vergunning voor het maken van een beschoeiing en een steiger bij Burgemeester Lemmensstraat 12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5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31735</meta:user-defined>
    <meta:user-defined meta:name="DCTERMS.abstract">het maken van een beschoeiing en een steiger bij Burgemeester Lemmensstraat 12 in 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226 verleende vergunning voor het maken van een beschoeiing en een steiger bij Burgemeester Lemmensstraat 12 in Blokk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858</meta:user-defined>
    <meta:user-defined meta:name="OVERHEIDop.WsbID/DC.identifier">wsb-2023-13858</meta:user-defined>
    <meta:user-defined meta:name="OVERHEIDop.versieInformatie"/>
  </office:meta>
</office:document-meta>
</file>