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202 verleende vergunning voor het dempen van twee gedeeltes sloot en het ter compensatie verbreden van een sloot ten oosten van de Hargervaart  in Gr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5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5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5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2624</meta:user-defined>
    <meta:user-defined meta:name="DCTERMS.abstract">het dempen van twee gedeeltes sloot en het ter compensatie verbreden van een sloot ten oosten van de Hargervaart  in Groet</meta:user-defined>
    <dc:language>nl</dc:language>
    <meta:user-defined meta:name="OVERHEIDop.locatietype/OVERHEIDop.gebiedsmarkering">Punt</meta:user-defined>
    <meta:user-defined meta:name="DC.title">99990000004202 verleende vergunning voor het dempen van twee gedeeltes sloot en het ter compensatie verbreden van een sloot ten oosten van de Hargervaart  in Groet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857</meta:user-defined>
    <meta:user-defined meta:name="OVERHEIDop.WsbID/DC.identifier">wsb-2023-13857</meta:user-defined>
    <meta:user-defined meta:name="OVERHEIDop.versieInformatie"/>
  </office:meta>
</office:document-meta>
</file>