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175 verleende vergunning voor het kappen en herplanten van twee bomen op regionale waterkering ter hoogte van Hemkade 5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5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5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5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24609</meta:user-defined>
    <meta:user-defined meta:name="DCTERMS.abstract">het kappen en herplanten van twee bomen op regionale waterkering ter hoogte van Hemkade 51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175 verleende vergunning voor het kappen en herplanten van twee bomen op regionale waterkering ter hoogte van Hemkade 51 in Zaandam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854</meta:user-defined>
    <meta:user-defined meta:name="OVERHEIDop.WsbID/DC.identifier">wsb-2023-13854</meta:user-defined>
    <meta:user-defined meta:name="OVERHEIDop.versieInformatie"/>
  </office:meta>
</office:document-meta>
</file>