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4193 verleende vergunning voor het planten van diverse bomen nabij de primaire waterkering ter hoogte van Westerdijk 27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851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85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85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006321</meta:user-defined>
    <meta:user-defined meta:name="DCTERMS.abstract">het planten van diverse bomen nabij de primaire waterkering ter hoogte van Westerdijk 27 in H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4193 verleende vergunning voor het planten van diverse bomen nabij de primaire waterkering ter hoogte van Westerdijk 27 in Hoorn</meta:user-defined>
    <meta:user-defined meta:name="DCTERMS.W3CDTF/DCTERMS.available">2023-11-09</meta:user-defined>
    <meta:user-defined meta:name="DCTERMS.W3CDTF/OVERHEIDop.jaargang">2023</meta:user-defined>
    <meta:user-defined meta:name="OVERHEIDop.publicationIssue">13851</meta:user-defined>
    <meta:user-defined meta:name="OVERHEIDop.WsbID/DC.identifier">wsb-2023-13851</meta:user-defined>
    <meta:user-defined meta:name="OVERHEIDop.versieInformatie"/>
  </office:meta>
</office:document-meta>
</file>