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een terras in het talud in A-watergang nummer 140512 ter plaatse van Gershwineiland 17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een terras in het talud in A-watergang nummer 140512 ter plaatse van Gershwineiland 17 te Sliedrecht een watervergunning te verlenen.  
</text:p>
            <text:p text:style-name="common-al">Zaaknummer: 2022077601
</text:p>
            <text:p text:style-name="common-al">Start bezwaartermijn: 02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7601</meta:user-defined>
    <meta:user-defined meta:name="DCTERMS.abstract">het plaatsen van een nieuwe damwand en een terras in het talud tpv. Gershwineiland 17 te Sliedr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en een terras in het talud in A-watergang nummer 140512 ter plaatse van Gershwineiland 17 te Sliedrecht</meta:user-defined>
    <meta:user-defined meta:name="DCTERMS.W3CDTF/DCTERMS.available">2023-02-06</meta:user-defined>
    <meta:user-defined meta:name="DCTERMS.W3CDTF/OVERHEIDop.jaargang">2023</meta:user-defined>
    <meta:user-defined meta:name="OVERHEIDop.publicationIssue">1385</meta:user-defined>
    <meta:user-defined meta:name="OVERHEIDop.WsbID/DC.identifier">wsb-2023-1385</meta:user-defined>
    <meta:user-defined meta:name="OVERHEIDop.versieInformatie"/>
  </office:meta>
</office:document-meta>
</file>