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k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96004 ingevolge de Keur waterschap Brabantse Delta 2015 bekend gemaakt op 7 november 2023 voor het graven, hebben en onderhouden van een (toekomstige b-) waterloop die een verbinding maakt tussen een b-water en een a-water in twee verschillende peilgebieden (Oud Heijningen en Oranjeoord) voor extra waterberging en mogelijkheid voor beregening en het aanleggen, hebben en onderhouden van een schouwpadduiker ter hoogte van de Krukweg te Heijningen nabij knooppunt Sabina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4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Krukweg te Heijningen.</meta:user-defined>
    <meta:user-defined meta:name="DCTERMS.W3CDTF/DCTERMS.available">2023-11-09</meta:user-defined>
    <meta:user-defined meta:name="DCTERMS.W3CDTF/OVERHEIDop.jaargang">2023</meta:user-defined>
    <meta:user-defined meta:name="OVERHEIDop.externeBijlage">Besluit 696004|exb-2023-52772</meta:user-defined>
    <meta:user-defined meta:name="OVERHEIDop.externeBijlage">682296-A|exb-2023-52773</meta:user-defined>
    <meta:user-defined meta:name="OVERHEIDop.externeBijlage">682296-B|exb-2023-52774</meta:user-defined>
    <meta:user-defined meta:name="OVERHEIDop.externeBijlage">682296-C|exb-2023-52775</meta:user-defined>
    <meta:user-defined meta:name="OVERHEIDop.publicationIssue">13849</meta:user-defined>
    <meta:user-defined meta:name="OVERHEIDop.WsbID/DC.identifier">wsb-2023-13849</meta:user-defined>
    <meta:user-defined meta:name="OVERHEIDop.versieInformatie"/>
  </office:meta>
</office:document-meta>
</file>