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Jaarplan 2024, Tarievennota 2024, Belastingverordeningen 2024 van Waterschap Noorderzijlve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naf woensdag 8 november 2023 tot en met woensdag 22 november 2023 ligt het Jaarplan 2024 inclusief de tarievennota en de belastingverordeningen van Waterschap Noorderzijlvest voor een ieder ter inzage. </text:p>
            <text:p text:style-name="al"/>
            <text:p text:style-name="al">Het gaat om de volgende documenten:</text:p>
            <text:p text:style-name="al"/>
            <text:list text:style-name="id1-3-2-2-1-6">
              <text:list-item text:style-override="id1-3-2-2-1-6-1">
                <text:number>•</text:number>
                <text:p text:style-name="al">Jaarplan 2024</text:p>
              </text:list-item>
              <text:list-item text:style-override="id1-3-2-2-1-6-2">
                <text:number>•</text:number>
                <text:p text:style-name="al">Tarievennota 2024</text:p>
              </text:list-item>
              <text:list-item text:style-override="id1-3-2-2-1-6-3">
                <text:number>•</text:number>
                <text:p text:style-name="al">Verordening op de zuiveringsheffing van waterschap Noorderzijlvest 2024</text:p>
              </text:list-item>
              <text:list-item text:style-override="id1-3-2-2-1-6-4">
                <text:number>•</text:number>
                <text:p text:style-name="al">Verordening op de watersysteemheffing van waterschap Noorderzijlvest 2024</text:p>
              </text:list-item>
              <text:list-item text:style-override="id1-3-2-2-1-6-5">
                <text:number>•</text:number>
                <text:p text:style-name="al">Verordening op de verontreinigingsheffing van waterschap Noorderzijlvest 2024</text:p>
              </text:list-item>
              <text:list-item text:style-override="id1-3-2-2-1-6-6">
                <text:number>•</text:number>
                <text:p text:style-name="al">Bijlagen I en II bij de verordening op de zuiveringsheffing 2024</text:p>
              </text:list-item>
              <text:list-item text:style-override="id1-3-2-2-1-6-7">
                <text:number>•</text:number>
                <text:p text:style-name="al">Bijlagen I en II bij de verordening op de verontreinigingsheffing 2024</text:p>
              </text:list-item>
            </text:list>
            <text:p text:style-name="al"/>
            <text:p text:style-name="al">Het Jaarplan, de tarievennota en de belastingverordeningen 2024 zullen worden behandeld tijdens de openbare vergadering van het Algemeen Bestuur van het waterschap op woensdag 29 november 2023.</text:p>
            <text:p text:style-name="al"/>
            <text:p text:style-name="al">
            <text:span text:style-name="nadrukvet">Ter inzage</text:span>
          </text:p>
            <text:p text:style-name="al">Het betreffende document treft u aan de linkerzijde van deze pagina aan onder 'Externe bijlagen'. U kunt de documenten ook inzien tijdens kantooruren bij het waterschap Noorderzijlvest, Stedumermaar 1 te Groningen.</text:p>
            <text:p text:style-name="al"/>
            <text:p text:style-name="al">
            <text:span text:style-name="nadrukvet">Zienswijze</text:span>
          </text:p>
            <text:p text:style-name="al">Gedurende genoemde termijn kunnen belanghebbenden schriftelijk hun zienswijze kenbaar maken aan het Dagelijks Bestuur van het Waterschap Noorderzijlvest, Postbus 18, 9700 AA Groningen.</text:p>
            <text:p text:style-name="al"/>
            <text:p text:style-name="al">
            <text:span text:style-name="nadrukvet">Meer informatie</text:span>
          </text:p>
            <text:p text:style-name="al">Voor meer informatie kunt u contact opnemen met de heer J.D (Jan-Derk) Frieling, Teammanager Financiën, via j.frieling@noorderzijlvest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Terinzagelegging Jaarplan 2024, Tarievennota 2024, Belastingverordeningen 2024 van Waterschap Noorderzijlvest</meta:user-defined>
    <meta:user-defined meta:name="DCTERMS.W3CDTF/DCTERMS.available">2023-11-08</meta:user-defined>
    <meta:user-defined meta:name="OVERHEIDop.externeBijlage">Jaarplan 2024|exb-2023-52741</meta:user-defined>
    <meta:user-defined meta:name="OVERHEIDop.externeBijlage">Tarievennota 2024|exb-2023-52742</meta:user-defined>
    <meta:user-defined meta:name="OVERHEIDop.externeBijlage">Verordening op de watersysteemheffing 2024|exb-2023-52743</meta:user-defined>
    <meta:user-defined meta:name="OVERHEIDop.externeBijlage">Verordening op de zuiveringsheffing 2024|exb-2023-52744</meta:user-defined>
    <meta:user-defined meta:name="OVERHEIDop.externeBijlage">Bijlage verordening verontreinigingsheffing|exb-2023-52745</meta:user-defined>
    <meta:user-defined meta:name="OVERHEIDop.externeBijlage">Bijlage verordening zuiveringsheffing|exb-2023-52746</meta:user-defined>
    <meta:user-defined meta:name="OVERHEIDop.externeBijlage">Verordening op de verontreinigingsheffing 2024|exb-2023-52747</meta:user-defined>
    <meta:user-defined meta:name="DCTERMS.W3CDTF/OVERHEIDop.jaargang">2023</meta:user-defined>
    <meta:user-defined meta:name="OVERHEIDop.publicationIssue">13846</meta:user-defined>
    <meta:user-defined meta:name="OVERHEIDop.WsbID/DC.identifier">wsb-2023-13846</meta:user-defined>
    <meta:user-defined meta:name="OVERHEIDop.versieInformatie"/>
  </office:meta>
</office:document-meta>
</file>