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rftseweg - Velddonksedijk te Breda.</text:p>
      <text:section text:name="zakelijke-mededeling_id1-3-2" text:style-name="zakelijke-mededeling">
        <text:section text:name="zakelijke-mededeling-tekst_id1-3-2-1" text:style-name="zakelijke-mededeling-tekst">
          <text:section text:name="tekst_id1-3-2-1-1" text:style-name="tekst">
            <text:p text:style-name="common-al">Besluitnummer 698868 ingevolge de Keur waterschap Brabantse Delta 2015 bekend gemaakt op 7 november 2023 voor het dempen van twee B-wateren vanwege de realisatie van het Levensbos aan de Werftseweg – Velddonksedijk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4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4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4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Werftseweg - Velddonksedijk te Breda.</meta:user-defined>
    <meta:user-defined meta:name="DCTERMS.W3CDTF/DCTERMS.available">2023-11-09</meta:user-defined>
    <meta:user-defined meta:name="DCTERMS.W3CDTF/OVERHEIDop.jaargang">2023</meta:user-defined>
    <meta:user-defined meta:name="OVERHEIDop.externeBijlage">Besluit 698868|exb-2023-52722</meta:user-defined>
    <meta:user-defined meta:name="OVERHEIDop.externeBijlage">23-65790-B|exb-2023-52723</meta:user-defined>
    <meta:user-defined meta:name="OVERHEIDop.externeBijlage">23-65790-C|exb-2023-52724</meta:user-defined>
    <meta:user-defined meta:name="OVERHEIDop.externeBijlage">23-65790-A|exb-2023-52725</meta:user-defined>
    <meta:user-defined meta:name="OVERHEIDop.publicationIssue">13843</meta:user-defined>
    <meta:user-defined meta:name="OVERHEIDop.WsbID/DC.identifier">wsb-2023-13843</meta:user-defined>
    <meta:user-defined meta:name="OVERHEIDop.versieInformatie"/>
  </office:meta>
</office:document-meta>
</file>