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oorbelasten en het aanbrengen van hemelwaterriolering voor de toekomstige Elementenschool ter plaatse van de Nieuw Hongerlandsedijk tussen Oude Maasweg en Biesboschstraat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oorbelasten en het aanbrengen van hemelwaterriolering voor de toekomstige Elementenschool ter plaatse van de Nieuw Hongerlandsedijk tussen Oude Maasweg en Biesboschstraat in Spijkenisse.</text:p>
            <text:p text:style-name="common-al">Zaaknummer: VTH202309-0295</text:p>
            <text:p text:style-name="common-al">Start bezwaartermijn (6 weken): 09-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4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4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4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295</meta:user-defined>
    <meta:user-defined meta:name="DCTERMS.abstract">Het bouwrijp maken van de toekomstige Elementenschool nabij Nieuw Hongerlandsedijk te Spijkenisse.</meta:user-defined>
    <dc:language>nl</dc:language>
    <meta:user-defined meta:name="OVERHEIDop.locatietype/OVERHEIDop.gebiedsmarkering">Punt</meta:user-defined>
    <meta:user-defined meta:name="DC.title">Waterschap Hollandse Delta - watervergunning voor het voorbelasten en het aanbrengen van hemelwaterriolering voor de toekomstige Elementenschool ter plaatse van de Nieuw Hongerlandsedijk tussen Oude Maasweg en Biesboschstraat in Spijkenisse</meta:user-defined>
    <meta:user-defined meta:name="DCTERMS.W3CDTF/DCTERMS.available">2023-11-09</meta:user-defined>
    <meta:user-defined meta:name="DCTERMS.W3CDTF/OVERHEIDop.jaargang">2023</meta:user-defined>
    <meta:user-defined meta:name="OVERHEIDop.publicationIssue">13842</meta:user-defined>
    <meta:user-defined meta:name="OVERHEIDop.WsbID/DC.identifier">wsb-2023-13842</meta:user-defined>
    <meta:user-defined meta:name="OVERHEIDop.versieInformatie"/>
  </office:meta>
</office:document-meta>
</file>