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bruikleen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overeenkomst aan te gaan voor het gebruik van grond aan een bij ons bekende partij. </text:p>
            <text:p text:style-name="al"/>
            <text:p text:style-name="al">
            <text:span text:style-name="nadrukvet">Objectinformatie</text:span>:</text:p>
            <text:p text:style-name="al">Plaatselijke omschrijving: gelegen voor Opperduit 442, 2941 AS te Lekkerkerk;</text:p>
            <text:p text:style-name="al">Kadastrale aanduiding: gemeente Lekkerkerk, sectie C, nummers 11002 en 10933 gedeeltelijk.</text:p>
            <text:p text:style-name="al"/>
            <text:p text:style-name="al">Naar het oordeel van het hoogheemraadschap is de beoogde partij de enige serieuze kandidaat die in aanmerking komt voor het gebruik van deze grond omdat:</text:p>
            <text:p text:style-name="al"/>
            <text:p text:style-name="al">- het perceel direct grenst aan een perceel dat bij de beoogde partij in eigendom is;</text:p>
            <text:p text:style-name="al">- de beoogde partij heeft eerder na het dijkversterkingsproject een vergunning gekregen voor het plaatsen van het hekwerk. </text:p>
            <text:p text:style-name="al"/>
            <text:p text:style-name="al">Gelet op het voorgaande is het hoogheemraadschap van oordeel dat er op grond van objectieve, redelijke en toetsbare criteria slechts één serieuze gegadigde in aanmerking komt voor het gebruik van deze grond.</text:p>
            <text:p text:style-name="al"/>
            <text:p text:style-name="al">
            <text:span text:style-name="nadrukvet">Vervaltermijn</text:span>
          </text:p>
            <text:p text:style-name="al">Indien u zich niet kunt verenigen met dit voornemen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overeenkomst perceel Opperduit 442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bekend wordt gemaakt, betekent niet dat het hoogheemraadschap al definitief tot uitgifte besloten heeft. Ook betekent het niet dat met de beoogde partij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4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bruikleen van grond</meta:user-defined>
    <meta:user-defined meta:name="DCTERMS.W3CDTF/DCTERMS.available">2023-11-09</meta:user-defined>
    <meta:user-defined meta:name="DCTERMS.W3CDTF/OVERHEIDop.jaargang">2023</meta:user-defined>
    <meta:user-defined meta:name="OVERHEIDop.publicationIssue">13841</meta:user-defined>
    <meta:user-defined meta:name="OVERHEIDop.WsbID/DC.identifier">wsb-2023-13841</meta:user-defined>
    <meta:user-defined meta:name="OVERHEIDop.versieInformatie"/>
  </office:meta>
</office:document-meta>
</file>