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aanleggen van een grondwal ten westen van de Maasdeltatunnel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aanleggen van een grondwal ten westen van de Maasdeltatunnel in Rotterdam..</text:p>
            <text:p text:style-name="common-al">Zaaknummer: VTH202304-0190</text:p>
            <text:p text:style-name="common-al">Start bezwaartermijn (6 weken): 09-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190</meta:user-defined>
    <meta:user-defined meta:name="DCTERMS.abstract">het aanleggen van een grondwal ten westen van de Maasdeltatunnel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over het aanleggen van een grondwal ten westen van de Maasdeltatunnel in Rotterdam</meta:user-defined>
    <meta:user-defined meta:name="DCTERMS.W3CDTF/DCTERMS.available">2023-11-09</meta:user-defined>
    <meta:user-defined meta:name="DCTERMS.W3CDTF/OVERHEIDop.jaargang">2023</meta:user-defined>
    <meta:user-defined meta:name="OVERHEIDop.publicationIssue">13840</meta:user-defined>
    <meta:user-defined meta:name="OVERHEIDop.WsbID/DC.identifier">wsb-2023-13840</meta:user-defined>
    <meta:user-defined meta:name="OVERHEIDop.versieInformatie"/>
  </office:meta>
</office:document-meta>
</file>