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locatie brug 49 tussen de Bathmenseweg 49A en 51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A) watergang AS.45 en bijbehorende beschermingszones, door het vervangen van brug AS.45-B14A (brug 49) en het vervangen van oeverbeschermende voorzieningen, voor de locatie brug 49 tussen de Bathmenseweg 49A en 51 in Lettele (<text:span text:style-name="nadrukcur">dossiernummer Z/22/051638</text:span><text:span text:style-name="nadrukcur">; verzenddatum 2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locatie brug 49 tussen de Bathmenseweg 49A en 51 in Lettele</meta:user-defined>
    <meta:user-defined meta:name="DCTERMS.W3CDTF/DCTERMS.available">2023-02-06</meta:user-defined>
    <meta:user-defined meta:name="DCTERMS.W3CDTF/OVERHEIDop.jaargang">2023</meta:user-defined>
    <meta:user-defined meta:name="OVERHEIDop.publicationIssue">1384</meta:user-defined>
    <meta:user-defined meta:name="OVERHEIDop.WsbID/DC.identifier">wsb-2023-1384</meta:user-defined>
    <meta:user-defined meta:name="OVERHEIDop.versieInformatie"/>
  </office:meta>
</office:document-meta>
</file>