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uitgeven van bruikleen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voor de woning Molendijk 94, 2931 SE te Krimpen aan de Lek;</text:p>
            <text:p text:style-name="al">Kadastrale aanduiding: gemeente Krimpen aan de Lek, sectie A, nummer 9308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de beoogde partij heeft eerder na het dijkversterkingsproject een vergunning gekregen voor het hebben en onderhouden van een afrit, een parkeerstrook, een trap en heggen. </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Molendijk 94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uitgeven van bruikleen van grond</meta:user-defined>
    <meta:user-defined meta:name="DCTERMS.W3CDTF/DCTERMS.available">2023-11-09</meta:user-defined>
    <meta:user-defined meta:name="DCTERMS.W3CDTF/OVERHEIDop.jaargang">2023</meta:user-defined>
    <meta:user-defined meta:name="OVERHEIDop.publicationIssue">13839</meta:user-defined>
    <meta:user-defined meta:name="OVERHEIDop.WsbID/DC.identifier">wsb-2023-13839</meta:user-defined>
    <meta:user-defined meta:name="OVERHEIDop.versieInformatie"/>
  </office:meta>
</office:document-meta>
</file>