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gemotoriseerd varen op de Bovenmark tussen de Bieberg en de Duivelsbrug in Breda in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november 2023 met registratienummer 0652701717 voor het gemotoriseerd varen op de Bovenmark tussen de Bieberg en de Duivelsbrug in Breda in 2024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3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Aanvraag ontheffing voor het gemotoriseerd varen op de Bovenmark tussen de Bieberg en de Duivelsbrug in Breda in 2024.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34</meta:user-defined>
    <meta:user-defined meta:name="OVERHEIDop.WsbID/DC.identifier">wsb-2023-13834</meta:user-defined>
    <meta:user-defined meta:name="OVERHEIDop.versieInformatie"/>
  </office:meta>
</office:document-meta>
</file>