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n behoeve van het bouwen van een blokhut ter plaatse van Konneweg 15a in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n behoeve van het bouwen van een blokhut ter plaatse van Konneweg 15a in Tinte.</text:p>
            <text:p text:style-name="common-al">Zaaknummer: VTH202308-0761</text:p>
            <text:p text:style-name="common-al">Start bezwaartermijn (6 weken): 09-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3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3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3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761</meta:user-defined>
    <meta:user-defined meta:name="DCTERMS.abstract">het plaatsen van een damwand ten behoeve van het bouwen van een blokhut ter plaatse van Konneweg 15a in Tinte</meta:user-defined>
    <dc:language>nl</dc:language>
    <meta:user-defined meta:name="OVERHEIDop.locatietype/OVERHEIDop.gebiedsmarkering">Punt</meta:user-defined>
    <meta:user-defined meta:name="DC.title">Waterschap Hollandse Delta - watervergunning voor het plaatsen van een damwand ten behoeve van het bouwen van een blokhut ter plaatse van Konneweg 15a in Tinte</meta:user-defined>
    <meta:user-defined meta:name="DCTERMS.W3CDTF/DCTERMS.available">2023-11-09</meta:user-defined>
    <meta:user-defined meta:name="DCTERMS.W3CDTF/OVERHEIDop.jaargang">2023</meta:user-defined>
    <meta:user-defined meta:name="OVERHEIDop.publicationIssue">13831</meta:user-defined>
    <meta:user-defined meta:name="OVERHEIDop.WsbID/DC.identifier">wsb-2023-13831</meta:user-defined>
    <meta:user-defined meta:name="OVERHEIDop.versieInformatie"/>
  </office:meta>
</office:document-meta>
</file>