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chuurmanstraat, Weezenlande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beschermingszone deel B van de Regionale waterkering 534, door de sloop van gebouw 2 (Schuurmanstraat 51 t/m 97), de bouw van gebouw E en het aanbrengen van infiltratiekratten bij gebouw E met bijbehorende leidingen aan de Schuurmanstraat, Weezenlanden in Zwolle (<text:span text:style-name="nadrukcur">dossiernummer Z/22/051714</text:span><text:span text:style-name="nadrukcur">; verzenddatum 2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Schuurmanstraat, Weezenlanden in Zwolle</meta:user-defined>
    <meta:user-defined meta:name="DCTERMS.W3CDTF/DCTERMS.available">2023-02-06</meta:user-defined>
    <meta:user-defined meta:name="DCTERMS.W3CDTF/OVERHEIDop.jaargang">2023</meta:user-defined>
    <meta:user-defined meta:name="OVERHEIDop.publicationIssue">1383</meta:user-defined>
    <meta:user-defined meta:name="OVERHEIDop.WsbID/DC.identifier">wsb-2023-1383</meta:user-defined>
    <meta:user-defined meta:name="OVERHEIDop.versieInformatie"/>
  </office:meta>
</office:document-meta>
</file>