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sedijk 4 en 6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november 2023 met registratienummer 0652701381 voor het aanleggen van huisaansluitingen voor elektra kruisend met de compartimenteringskering DWK00565 (Ruigenhilse Drogedijk) door middel van boogzinkers ter hoogte van Helsedijk 4 en 6 te Willemsta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lsedijk 4 en 6 te Willemstad.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27</meta:user-defined>
    <meta:user-defined meta:name="OVERHEIDop.WsbID/DC.identifier">wsb-2023-13827</meta:user-defined>
    <meta:user-defined meta:name="OVERHEIDop.versieInformatie"/>
  </office:meta>
</office:document-meta>
</file>