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waterleiding onder de primaire waterkering nabij de Vliegendijk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waterleiding onder de primaire waterkering</text:p>
            <text:p text:style-name="common-al">Locatie: dijkvak de Mars, nabij Vliegendijk Zutphen</text:p>
            <text:p text:style-name="common-al">Zaaknummer: 134005</text:p>
            <text:p text:style-name="common-al">Datum bekendmaking besluit: 7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82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2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2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aanleggen van een waterleiding onder de primaire waterkering nabij de Vliegendijk in Zutphen</meta:user-defined>
    <meta:user-defined meta:name="DCTERMS.W3CDTF/DCTERMS.available">2023-11-09</meta:user-defined>
    <meta:user-defined meta:name="DCTERMS.W3CDTF/OVERHEIDop.jaargang">2023</meta:user-defined>
    <meta:user-defined meta:name="OVERHEIDop.publicationIssue">13826</meta:user-defined>
    <meta:user-defined meta:name="OVERHEIDop.WsbID/DC.identifier">wsb-2023-13826</meta:user-defined>
    <meta:user-defined meta:name="OVERHEIDop.versieInformatie"/>
  </office:meta>
</office:document-meta>
</file>