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't Vaartje te Waspik en de Hoofdstraat te Sprang-Capell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november 2023 met registratienummer 0652700335 voor het relinen van de drinkwaterleiding tussen 't Vaartje te Waspik en de Hoofdstraat te Sprang-Capelle in het waterstaatswerk van en tweemaal kruisend met de compartimenteringskering DWK00584 (Waspiksedijk)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9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2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't Vaartje te Waspik en de Hoofdstraat te Sprang-Capelle.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823</meta:user-defined>
    <meta:user-defined meta:name="OVERHEIDop.WsbID/DC.identifier">wsb-2023-13823</meta:user-defined>
    <meta:user-defined meta:name="OVERHEIDop.versieInformatie"/>
  </office:meta>
</office:document-meta>
</file>