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ndelnesseweg-West te Sprang-Capelle.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november 2023 met registratienummer 0652701367 voor het verwijderen van laagspanningskabels en middenspanningskabels kruisend met a-water en KRW-lichaam Zuiderafwateringskanaal en aanleggen van een mantelbuis en laagspanningskabel in de langs overige waterkering DWK00547 (Zuiderafwateringskanaal Zuid) ten behoeve van een lichtmast in het gemeenteproject voor reconstructie van de brug ter hoogte van de Wendelnesseweg-West te Sprang-Capelle.</text:p>
            <text:p text:style-name="common-al"/>
            <text:p text:style-name="common-al">Indien u meer informatie wenst over de aanvraag kunt u contact opnemen via het telefoonnummer 076 564 10 00.</text:p>
            <text:p text:style-name="common-al"/>
            <text:p text:style-name="last-al">Breda, 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Wendelnesseweg-West te Sprang-Capelle.</meta:user-defined>
    <meta:user-defined meta:name="DCTERMS.W3CDTF/DCTERMS.available">2023-11-09</meta:user-defined>
    <meta:user-defined meta:name="DCTERMS.W3CDTF/OVERHEIDop.jaargang">2023</meta:user-defined>
    <meta:user-defined meta:name="OVERHEIDop.publicationIssue">13822</meta:user-defined>
    <meta:user-defined meta:name="OVERHEIDop.WsbID/DC.identifier">wsb-2023-13822</meta:user-defined>
    <meta:user-defined meta:name="OVERHEIDop.versieInformatie"/>
  </office:meta>
</office:document-meta>
</file>