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82030 verleende vergunning voor Watervergunning woonboot Neckerstraat 56 WB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2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2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2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610</meta:user-defined>
    <meta:user-defined meta:name="DCTERMS.abstract">Watervergunning woonboot Neckerstraat 56 WB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82030 verleende vergunning voor Watervergunning woonboot Neckerstraat 56 WB WIJDEWORMER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821</meta:user-defined>
    <meta:user-defined meta:name="OVERHEIDop.WsbID/DC.identifier">wsb-2023-13821</meta:user-defined>
    <meta:user-defined meta:name="OVERHEIDop.versieInformatie"/>
  </office:meta>
</office:document-meta>
</file>