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3_Z45284 Wagenborg Sleepdienst B.V.</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wijderen van azobé palen en het aanbrengen van stalen buispalen in de zonering van de primaire waterkering te Farmsum.</text:p>
            <text:p text:style-name="common-al">Op grond van de Waterwet is een watervergunning verleend aan Wagenborg Sleepdienst B.V., Marktstraat 10 te Delfzijl voor het verwijderen van azobé palen en het aanbrengen van stalen buispalen in de zonering van de primaire waterkering te Farmsum.</text:p>
            <text:p text:style-name="common-al">De watervergunning en de bijbehorende stukken liggen ter inzage in het waterschapshuis te Veendam vanaf 8 november 2023 tot en met 20 december 2023. De watervergunning is ook digitaal in te zien. Wanneer u de stukken wilt inzien, moet u van tevoren een afspraak maken met onderstaand contactpersoo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3820</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20</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20</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3_Z45284 Wagenborg Sleepdienst B.V.</meta:user-defined>
    <meta:user-defined meta:name="DCTERMS.W3CDTF/DCTERMS.available">2023-11-08</meta:user-defined>
    <meta:user-defined meta:name="DCTERMS.W3CDTF/OVERHEIDop.jaargang">2023</meta:user-defined>
    <meta:user-defined meta:name="OVERHEIDop.externeBijlage">HAS2023_Z45284|exb-2023-52698</meta:user-defined>
    <meta:user-defined meta:name="OVERHEIDop.publicationIssue">13820</meta:user-defined>
    <meta:user-defined meta:name="OVERHEIDop.WsbID/DC.identifier">wsb-2023-13820</meta:user-defined>
    <meta:user-defined meta:name="OVERHEIDop.versieInformatie"/>
  </office:meta>
</office:document-meta>
</file>