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20 juli 2022 verleende watervergunning VTH202205-0519 ter plaatse van Molendijk 30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0 juli 2022 verleende watervergunning VTH202205-0519 ter plaatse van Molendijk 30 in Rhoon gemeente Albrandswaard.</text:p>
            <text:p text:style-name="common-al">Zaaknummer: VTH202301-0441</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441</meta:user-defined>
    <meta:user-defined meta:name="DCTERMS.abstract">het wijzigen van de verleende watervergunning VTH202205-0519 voor een dam met duiker en een grondkerende constructie, Molendijk 30 in Rhoo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op 20 juli 2022 verleende watervergunning VTH202205-0519 ter plaatse van Molendijk 30 in Rhoon</meta:user-defined>
    <meta:user-defined meta:name="DCTERMS.W3CDTF/DCTERMS.available">2023-02-06</meta:user-defined>
    <meta:user-defined meta:name="DCTERMS.W3CDTF/OVERHEIDop.jaargang">2023</meta:user-defined>
    <meta:user-defined meta:name="OVERHEIDop.publicationIssue">1382</meta:user-defined>
    <meta:user-defined meta:name="OVERHEIDop.WsbID/DC.identifier">wsb-2023-1382</meta:user-defined>
    <meta:user-defined meta:name="OVERHEIDop.versieInformatie"/>
  </office:meta>
</office:document-meta>
</file>