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ngen van bestaande dam met duiker DK00201 in waterloop WL00493, nabij de Jonkershoesweg 16 te Denekam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986</text:p>
            <text:p text:style-name="common-al">Waterschap Vechtstromen heeft een watervergunning verleend. Het waterschap geeft hiermee toestemming voor het verlengen van de bestaande dam met duiker DK00201 in de waterloop WL00493, tot een totale lengte van 20 meter, nabij de Jonkershoesweg 16 te Denekamp.</text:p>
            <text:p text:style-name="common-al">De watervergunning is op 7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1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lengen van bestaande dam met duiker DK00201 in waterloop WL00493, nabij de Jonkershoesweg 16 te Denekamp</meta:user-defined>
    <meta:user-defined meta:name="DCTERMS.W3CDTF/DCTERMS.available">2023-11-09</meta:user-defined>
    <meta:user-defined meta:name="DCTERMS.W3CDTF/OVERHEIDop.jaargang">2023</meta:user-defined>
    <meta:user-defined meta:name="OVERHEIDop.publicationIssue">13816</meta:user-defined>
    <meta:user-defined meta:name="OVERHEIDop.WsbID/DC.identifier">wsb-2023-13816</meta:user-defined>
    <meta:user-defined meta:name="OVERHEIDop.versieInformatie"/>
  </office:meta>
</office:document-meta>
</file>