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rganiseren van de Sinterklaasintocht op 19 november 2023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de Sinterklaasintocht op 19 november 2023</text:p>
            <text:p text:style-name="common-al">Locatie: tussen stuw Gorsselseweg en stuw Schoolderpad op de Schipbeek in Bathmen</text:p>
            <text:p text:style-name="common-al">Zaaknummer: 133800</text:p>
            <text:p text:style-name="common-al">Datum bekendmaking besluit: 7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prganiseren van de Sinterklaasintocht op 19 november 2023 in Bathmen</meta:user-defined>
    <meta:user-defined meta:name="DCTERMS.W3CDTF/DCTERMS.available">2023-11-09</meta:user-defined>
    <meta:user-defined meta:name="DCTERMS.W3CDTF/OVERHEIDop.jaargang">2023</meta:user-defined>
    <meta:user-defined meta:name="OVERHEIDop.publicationIssue">13815</meta:user-defined>
    <meta:user-defined meta:name="OVERHEIDop.WsbID/DC.identifier">wsb-2023-13815</meta:user-defined>
    <meta:user-defined meta:name="OVERHEIDop.versieInformatie"/>
  </office:meta>
</office:document-meta>
</file>