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kdijk 8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11347 ingevolge de Keur waterschap Brabantse Delta 2015 bekend gemaakt op 2 februari 2023 voor het aanbrengen, hebben en onderhouden van een betonnen keerwand in de zonering en in het profiel van vrije ruimte van een regionale waterkering in, op of onder een regionale waterkering bij ons waterschap bekend als de ‘regionale kering langs een regionale rivier Markdijk (westelijk van Terheijden)’ met leggercode DWK00648 (dijkvak B116) ter hoogte van Laakdijk 8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akdijk 8 te Terheijden.</meta:user-defined>
    <meta:user-defined meta:name="DCTERMS.W3CDTF/DCTERMS.available">2023-02-06</meta:user-defined>
    <meta:user-defined meta:name="DCTERMS.W3CDTF/OVERHEIDop.jaargang">2023</meta:user-defined>
    <meta:user-defined meta:name="OVERHEIDop.externeBijlage">Besluit 611347|exb-2023-5669</meta:user-defined>
    <meta:user-defined meta:name="OVERHEIDop.externeBijlage">0652596498-A|exb-2023-5670</meta:user-defined>
    <meta:user-defined meta:name="OVERHEIDop.externeBijlage">0652596498-B|exb-2023-5671</meta:user-defined>
    <meta:user-defined meta:name="OVERHEIDop.externeBijlage">Detailtekening A1|exb-2023-5672</meta:user-defined>
    <meta:user-defined meta:name="OVERHEIDop.publicationIssue">1381</meta:user-defined>
    <meta:user-defined meta:name="OVERHEIDop.WsbID/DC.identifier">wsb-2023-1381</meta:user-defined>
    <meta:user-defined meta:name="OVERHEIDop.versieInformatie"/>
  </office:meta>
</office:document-meta>
</file>