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043 verleende vergunning voor het maken van een  beschoeiing en een steiger nabij Burgermeester Lemmensstraat 3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6853</meta:user-defined>
    <meta:user-defined meta:name="DCTERMS.abstract">het maken van een  beschoeiing en een steiger nabij Burgermeester Lemmensstraat 3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043 verleende vergunning voor het maken van een  beschoeiing en een steiger nabij Burgermeester Lemmensstraat 3 in Blokk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09</meta:user-defined>
    <meta:user-defined meta:name="OVERHEIDop.WsbID/DC.identifier">wsb-2023-13809</meta:user-defined>
    <meta:user-defined meta:name="OVERHEIDop.versieInformatie"/>
  </office:meta>
</office:document-meta>
</file>