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realiseren van een tuin met watermanagement ter plaatse van Lindtsedijk 100 in Zwij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realiseren van een tuin met watermanagement ter plaatse van Lindtsedijk 100 in Zwijndrecht.</text:p>
            <text:p text:style-name="common-al">Zaaknummer: VTH202310-0072</text:p>
            <text:p text:style-name="common-al">Start bezwaartermijn (6 weken): 09-11-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3808</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808</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808</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10-0072</meta:user-defined>
    <meta:user-defined meta:name="DCTERMS.abstract">het realiseren van een tuin met watermanagement ter plaatse van Lindtsedijk 100 in Zwijndrech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Hollandse Delta - watervergunning voor het realiseren van een tuin met watermanagement ter plaatse van Lindtsedijk 100 in Zwijndrecht</meta:user-defined>
    <meta:user-defined meta:name="DCTERMS.W3CDTF/DCTERMS.available">2023-11-09</meta:user-defined>
    <meta:user-defined meta:name="DCTERMS.W3CDTF/OVERHEIDop.jaargang">2023</meta:user-defined>
    <meta:user-defined meta:name="OVERHEIDop.publicationIssue">13808</meta:user-defined>
    <meta:user-defined meta:name="OVERHEIDop.WsbID/DC.identifier">wsb-2023-13808</meta:user-defined>
    <meta:user-defined meta:name="OVERHEIDop.versieInformatie"/>
  </office:meta>
</office:document-meta>
</file>