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049 verleende vergunning voor het graven van een waterloop en plaatsen van een septictank bij Onderdijk 285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0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03178</meta:user-defined>
    <meta:user-defined meta:name="DCTERMS.abstract">het graven van een waterloop en plaatsen van een septictank bij Onderdijk 285 in Werversho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049 verleende vergunning voor het graven van een waterloop en plaatsen van een septictank bij Onderdijk 285 in Wervershoof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807</meta:user-defined>
    <meta:user-defined meta:name="OVERHEIDop.WsbID/DC.identifier">wsb-2023-13807</meta:user-defined>
    <meta:user-defined meta:name="OVERHEIDop.versieInformatie"/>
  </office:meta>
</office:document-meta>
</file>