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plaatsen van grond voor het onderspoelen van de zinkelementen van de Blankenburgverbind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plaatsen van grond voor het onderspoelen van de zinkelementen van de Blankenburgverbinding.</text:p>
            <text:p text:style-name="common-al">Zaaknummer: VTH202303-0081</text:p>
            <text:p text:style-name="common-al">Start bezwaartermijn (6 weken): 06-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0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0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0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081</meta:user-defined>
    <meta:user-defined meta:name="DCTERMS.abstract">IJS het onderspoelen van de zinkelementen Blankenburgverbinding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tijdelijk plaatsen van grond voor het onderspoelen van de zinkelementen van de Blankenburgverbinding</meta:user-defined>
    <meta:user-defined meta:name="DCTERMS.W3CDTF/DCTERMS.available">2023-11-09</meta:user-defined>
    <meta:user-defined meta:name="DCTERMS.W3CDTF/OVERHEIDop.jaargang">2023</meta:user-defined>
    <meta:user-defined meta:name="OVERHEIDop.publicationIssue">13805</meta:user-defined>
    <meta:user-defined meta:name="OVERHEIDop.WsbID/DC.identifier">wsb-2023-13805</meta:user-defined>
    <meta:user-defined meta:name="OVERHEIDop.versieInformatie"/>
  </office:meta>
</office:document-meta>
</file>