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rastering en een zwaluwpaal aan de Capellegoedweg in Olbu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plaatsen van een afrastering en een zwaluwpaal</text:p>
            <text:p text:style-name="common-al">Locatie: Capellegoedweg 4a Olburgen</text:p>
            <text:p text:style-name="common-al">Zaaknummer: 133501</text:p>
            <text:p text:style-name="common-al">Datum bekendmaking besluit: 6 nov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80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0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0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plaatsen van een afrastering en een zwaluwpaal aan de Capellegoedweg in Olburgen</meta:user-defined>
    <meta:user-defined meta:name="DCTERMS.W3CDTF/DCTERMS.available">2023-11-09</meta:user-defined>
    <meta:user-defined meta:name="DCTERMS.W3CDTF/OVERHEIDop.jaargang">2023</meta:user-defined>
    <meta:user-defined meta:name="OVERHEIDop.publicationIssue">13802</meta:user-defined>
    <meta:user-defined meta:name="OVERHEIDop.WsbID/DC.identifier">wsb-2023-13802</meta:user-defined>
    <meta:user-defined meta:name="OVERHEIDop.versieInformatie"/>
  </office:meta>
</office:document-meta>
</file>