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ecologische oever, het aanleggen van beschoeiing, het verwijderen van de bestaande beschoeiing en het aanbrengen van varens, oeverbeplanting en riet, ter hoogte van Christoffel Plantijngracht 6 1065DA Amsterdam - AGV - WN2022-0056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ecologische oever, het aanleggen van beschoeiing, het verwijderen van de bestaande beschoeiing en het aanbrengen van varens, oeverbeplanting en riet, ter hoogte van Christoffel Plantijngracht 6 1065DA Amsterdam.</text:p>
            <text:p text:style-name="common-al">Deze vergunning is verzonden op 02-02-2023.</text:p>
            <text:p text:style-name="common-al">
            <text:span text:style-name="nadrukvet">Inzien van de stukken</text:span>
          </text:p>
            <text:p text:style-name="common-al">Als u de bijlagen wilt inzien, kan dat. U kunt daarvoor een e-mail sturen naar ondersteuningvth@waternet.nl. Vermeld dan uw zaaknummer WN2022-00560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05</meta:user-defined>
    <meta:user-defined meta:name="DCTERMS.abstract">Watervergunning, Stadhuis, Christoffel Plantijngracht 6 in Amsterdam</meta:user-defined>
    <dc:language>nl</dc:language>
    <meta:user-defined meta:name="OVERHEIDop.locatietype/OVERHEIDop.gebiedsmarkering">Punt</meta:user-defined>
    <meta:user-defined meta:name="DC.title">Verleende Watervergunning voor het realiseren van een ecologische oever, het aanleggen van beschoeiing, het verwijderen van de bestaande beschoeiing en het aanbrengen van varens, oeverbeplanting en riet, ter hoogte van Christoffel Plantijngracht 6 1065DA Amsterdam - AGV - WN2022-005605</meta:user-defined>
    <meta:user-defined meta:name="DCTERMS.W3CDTF/DCTERMS.available">2023-02-06</meta:user-defined>
    <meta:user-defined meta:name="DCTERMS.W3CDTF/OVERHEIDop.jaargang">2023</meta:user-defined>
    <meta:user-defined meta:name="OVERHEIDop.publicationIssue">1380</meta:user-defined>
    <meta:user-defined meta:name="OVERHEIDop.WsbID/DC.identifier">wsb-2023-1380</meta:user-defined>
    <meta:user-defined meta:name="OVERHEIDop.versieInformatie"/>
  </office:meta>
</office:document-meta>
</file>