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aterhuishoudkundige werkzaamheden bij Mariëndaal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waterhuishoudkundige werkzaamheden</text:p>
            <text:p text:style-name="common-al">Locatie: vijver bij Mariëndaal in Arnhem</text:p>
            <text:p text:style-name="common-al">Zaaknummer: 131886</text:p>
            <text:p text:style-name="common-al">Datum bekendmaking besluit: 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9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uitvoeren van waterhuishoudkundige werkzaamheden bij Mariëndaal in Arnhem</meta:user-defined>
    <meta:user-defined meta:name="DCTERMS.W3CDTF/DCTERMS.available">2023-11-09</meta:user-defined>
    <meta:user-defined meta:name="DCTERMS.W3CDTF/OVERHEIDop.jaargang">2023</meta:user-defined>
    <meta:user-defined meta:name="OVERHEIDop.publicationIssue">13797</meta:user-defined>
    <meta:user-defined meta:name="OVERHEIDop.WsbID/DC.identifier">wsb-2023-13797</meta:user-defined>
    <meta:user-defined meta:name="OVERHEIDop.versieInformatie"/>
  </office:meta>
</office:document-meta>
</file>